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6cm" fo:margin-left="0.002cm" fo:margin-top="0cm" fo:margin-bottom="0cm" table:align="left" style:writing-mode="lr-tb"/>
    </style:style>
    <style:style style:name="Tabela1.A" style:family="table-column">
      <style:table-column-properties style:column-width="5.054cm"/>
    </style:style>
    <style:style style:name="Tabela1.B" style:family="table-column">
      <style:table-column-properties style:column-width="11.9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9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B1" style:family="table-cell">
      <style:table-cell-properties fo:background-color="#ffffff" fo:padding-left="0.095cm" fo:padding-right="0.097cm" fo:padding-top="0.097cm" fo:padding-bottom="0.097cm" fo:border="0.002cm solid #000001">
        <style:background-image/>
      </style:table-cell-properties>
    </style:style>
    <style:style style:name="Tabela1.A3" style:family="table-cell">
      <style:table-cell-properties fo:background-color="#ffffff" fo:padding-left="0.095cm" fo:padding-right="0.097cm" fo:padding-top="0.097cm" fo:padding-bottom="0.097cm" fo:border-left="0.002cm solid #000001" fo:border-right="none" fo:border-top="none" fo:border-bottom="0.002cm solid #000001">
        <style:background-image/>
      </style:table-cell-properties>
    </style:style>
    <style:style style:name="Tabela1.B3" style:family="table-cell">
      <style:table-cell-properties fo:background-color="#ffffff" fo:padding-left="0.095cm" fo:padding-right="0.097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NOLO MENDEZ DRESSAGE</text:p>
      <text:p text:style-name="P2">KWESTIONARIUSZ KONIA I JEŹDŻCA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mię i nazwisko jeźdźca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Adres e-mail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4">Nr telefonu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Imię, wiek, płeć i rasa konia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Uprawiana dyscyplina jeździecka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Poziom wyszkolenia jeźdźca (np. kolor odznaki, klasa sportowa, uprawnienia szkoleniowe lub inne obiektywne wskaźniki)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Poziom wyszkolenia konia (np. poziom klasy)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Czy koń jest kuty? Jeśli tak, w jaki sposób?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Dzienny jadłospis konia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Warunki stajenne konia (padokowanie, boks tradycyjny/angielski itp.)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Opis zachowania konia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Opis charakteru konia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Od jak dawna pracujesz ze swoim koniem?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Co lubisz w swoim koniu?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Co twój koń robi najlepiej?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W czym twój koń potrzebuje pomocy?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Jak sądzisz, co twój koń w Tobie lubi?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Z czym Ty najlepiej sobie radzisz pracując z koniem?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Z czym potrzebujesz pomocy?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Na jakie elementy zdrowia i treningu konia chciałbyś/chciałabyś, aby Manolo zwrócił uwagę współpracując z Tobą?</text:p>
          </table:table-cell>
          <table:table-cell table:style-name="Tabela1.B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1pt" fo:language="en" fo:country="GB" style:font-name-asian="Droid Sans Fallback" style:font-size-asian="11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a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DejaVu Sans" fo:font-size="9pt" style:font-size-asian="9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default-outline-level="" style:list-style-name="">
      <style:paragraph-properties fo:margin-top="0cm" fo:margin-bottom="0.212cm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5T16:22:58</meta:creation-date>
    <dc:language>en-GB</dc:language>
    <dc:date>2017-11-23T09:50:51.17</dc:date>
    <meta:editing-cycles>3</meta:editing-cycles>
    <meta:editing-duration>PT4M15S</meta:editing-duration>
    <meta:generator>OpenOffice/4.1.3$Win32 OpenOffice.org_project/413m1$Build-9783</meta:generator>
    <meta:print-date>2017-11-23T09:50:23.40</meta:print-date>
    <meta:document-statistic meta:table-count="1" meta:image-count="0" meta:object-count="0" meta:page-count="1" meta:paragraph-count="22" meta:word-count="128" meta:character-count="847"/>
  </office:meta>
</office:document-meta>
</file>